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Spieringweg 801, 2142 ED, plaatsen van een informatiebord en 2 vlaggenmasten, 14-02-2018, zaaknummer 2624926, olonummer 3480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1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1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1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Spieringweg 801, 2142 ED, plaatsen van een informatiebord en 2 vlaggenmasten, 14-02-2018, zaaknummer 2624926, olonummer 3480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18</meta:user-defined>
    <meta:user-defined meta:name="OVERHEIDop.GmbID/DC.identifier">gmb-2018-3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 801</meta:user-defined>
    <meta:user-defined meta:name="OVERHEIDop.woonplaats">Cruquius</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754 483055</meta:user-defined>
    <meta:user-defined meta:name="OVERHEIDop.versieInformatie"/>
  </office:meta>
</office:document-meta>
</file>