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zoek tot intrekking maatwerkvoorschrifte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zoek tot intrekking van maatwerkvoorschriften geluid</text:p>
            <text:p text:style-name="common-al">Locatie: Belkmerweg 118A, Schagerbrug</text:p>
            <text:p text:style-name="common-al">Zaaknummer: RUD224499</text:p>
            <text:p text:style-name="common-al">Ontvangstdatum: 1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91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1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zoek tot intrekking maatwerkvoorschriften gel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17</meta:user-defined>
    <meta:user-defined meta:name="OVERHEIDop.GmbID/DC.identifier">gmb-2018-34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GH 118a</meta:user-defined>
    <meta:user-defined meta:name="OVERHEIDop.woonplaats">Schager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046 535820</meta:user-defined>
    <meta:user-defined meta:name="OVERHEIDop.versieInformatie"/>
  </office:meta>
</office:document-meta>
</file>