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tegenover industrieterrein Stolwijk, kadastraal bekend als gemeente Stolwijk, sectie D, nummer 2794 en 27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9 mei 2017 heeft de gemeente een aanvraag ontvangen voor een omgevingsvergunning met nummer SXO-20171580, voor het graven en vergraven van watergangen en het aanleggen van een dam met duiker op de volgende locatie: tegenover industrieterrein Stolwijk, kadastraal bekend als gemeente Stolwijk, sectie D, nummer 2794 en 2795.</text:p>
            <text:p text:style-name="common-al">De beslistermijn van de aanvraag is op verzoek van aanvrager verlengd voor onbepaalde tijd.</text:p>
            <text:p text:style-name="common-al">Voor meer informatie kunt u contact opnemen via info@krimpenerwaard.nl of telefoonnummer 140182. </text:p>
            <text:p text:style-name="common-al"/>
            <text:p text:style-name="common-al">
            <text:span text:style-name="nadrukcur">15 februari 2018 Gemeente Krimpenerwaard, Afdeling Ruimtelijke Ontwikkeling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91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1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1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schorting beslistermijn aanvraag omgevingsvergunning - tegenover industrieterrein Stolwijk, kadastraal bekend als gemeente Stolwijk, sectie D, nummer 2794 en 27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913</meta:user-defined>
    <meta:user-defined meta:name="OVERHEIDop.GmbID/DC.identifier">gmb-2018-34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MA 2a</meta:user-defined>
    <meta:user-defined meta:name="OVERHEIDop.woonplaats">Stolwijk</meta:user-defined>
    <meta:user-defined meta:name="OVERHEIDop.straatnaam">De Vaart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32 442001</meta:user-defined>
    <meta:user-defined meta:name="OVERHEIDop.versieInformatie"/>
  </office:meta>
</office:document-meta>
</file>