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ilby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kantoor met productiehal met vier in- en uitritten ontvangstdatum 22-12-2017, zaaknummer 181-2018.</text:p>
            <text:p text:style-name="common-al">De uiterste beslisdatum op de aanvraag is nu 30-03-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1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ilby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910</meta:user-defined>
    <meta:user-defined meta:name="OVERHEIDop.GmbID/DC.identifier">gmb-2018-34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Kilby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23 509067</meta:user-defined>
    <meta:user-defined meta:name="OVERHEIDop.versieInformatie"/>
  </office:meta>
</office:document-meta>
</file>