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eweg 78, 1851KJ Heiloo, het vergroten van de dakkapel, ontvangstdatum aanvraag  14 februari 2018 (WABO18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90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90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eweg 78, 1851KJ Heiloo, het vergroten van de dakkapel, ontvangstdatum aanvraag  14 februari 2018 (WABO1800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908</meta:user-defined>
    <meta:user-defined meta:name="OVERHEIDop.GmbID/DC.identifier">gmb-2018-3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J 78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12 512951</meta:user-defined>
    <meta:user-defined meta:name="OVERHEIDop.versieInformatie"/>
  </office:meta>
</office:document-meta>
</file>