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uitwerkingsplan Nes Noord Waterveld (NL.IMRO.0441.UPWKSNESNWATERVELD-VA01),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3 februari 2018 het uitwerkingsplan Nes Noord Waterveld (NL.IMRO.0441.UPWKSNESNWATERVELD-VA01) hebben vastgesteld.</text:p>
            <text:p text:style-name="common-al">Het plangebied van het uitwerkingsplan betreft het plandeel Waterveld in de nieuwbouwwijk Nes Noord, globaal begrenst door De Cornelis Blaauboerlaan, het spoor Schagen-Den Helder, het Orthopedagogisch zorgcentrum en de historische kreek ten westen van de N241.</text:p>
            <text:p text:style-name="common-al">
            <text:span text:style-name="nadrukcur">Inhoud uitwerkingsplan</text:span>
          </text:p>
            <text:p text:style-name="common-al">Burgemeester en wethouders hebben de bestemming “Woongebied – uit te werken” uit het bestemmingsplan “Woongebieden Kern Schagen” uitgewerkt tot bestemmingen voor de functies wonen, water, groen en verkeer. De situering van de bestemmingen is conform het Stedenbouwkundig Plan Waterveld.</text:p>
            <text:p text:style-name="common-al">
            <text:span text:style-name="nadrukcur">Gewijzigde vaststelling </text:span>
          </text:p>
            <text:p text:style-name="common-al">Het uitwerkingsplan is ten opzichte van het ontwerp gewijzigd vastgesteld: naar aanleiding van een zienswijze van het Hoogheemraadschap Hollands Noorderkwartier is de paragraaf over Water aangevuld en is een waterbalans als bijlage bij de plantoelichting toegevoegd.</text:p>
            <text:p text:style-name="common-al">
            <text:span text:style-name="nadrukcur">Ter inzage</text:span>
          </text:p>
            <text:p text:style-name="common-al">Het besluit, het vastgestelde uitwerkingsplan en de daarbij behorende stukken </text:p>
            <text:p text:style-name="common-al">zijn met ingang van 20 februari 2018 gedurende zes weken digitaal in te zien via <text:a xlink:href="http://www.overheid.nl/" xlink:type="simple">www.overheid.nl</text:a> of via <text:a xlink:href="http://www.ruimtelijkeplannen.nl/web-roo/?planidn=NL.IMRO.0441.UPWKSNESNWATERVELD-VA01" xlink:type="simple">www.ruimtelijkeplannen.nl/web-roo/?planidn=NL.IMRO.0441.UPWKSNESNWATERVELD-VA01</text:a> </text:p>
            <text:p text:style-name="common-al">Voor het inzien van fysieke stukken kan een afspraak worden gemaakt via telefoonnummer 0224-210400.</text:p>
            <text:p text:style-name="common-al">De bronbestanden zijn beschikbaar via: </text:p>
            <text:p text:style-name="common-al">
            <text:a xlink:href="http://schagen.gemeentedocumenten.nl/Bestemmingsplannen/NL.IMRO.0441.UPWKSNESNWATERVELD-VA01" xlink:type="simple">http://schagen.gemeentedocumenten.nl/Bestemmingsplannen//NL.IMRO.0441.UPWKSNESNWATERVELD-VA01</text:a> </text:p>
            <text:p text:style-name="common-al">
            <text:span text:style-name="nadrukcur">Beroep tegen de vaststelling</text:span>
          </text:p>
            <text:p text:style-name="common-al">Tegen het besluit tot vaststelling van het uitwerk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6">
              <text:list-item text:style-override="id1-3-2-1-1-16-1">
                <text:number>1.</text:number>
                <text:p text:style-name="al">een belanghebbende die tijdig zijn zienswijze tegen het ontwerp-uitwerkingsplan naar voren heeft gebracht;</text:p>
              </text:list-item>
              <text:list-item text:style-override="id1-3-2-1-1-16-2">
                <text:number>2.</text:number>
                <text:p text:style-name="al">een belanghebbende die aantoont dat hij redelijkerwijs niet in staat is geweest zijn zienswijze tegen het ontwerp-uitwerkingsplan naar voren te brengen;</text:p>
              </text:list-item>
              <text:list-item text:style-override="id1-3-2-1-1-16-3">
                <text:number>3.</text:number>
                <text:p text:style-name="al">een belanghebbende voor zover het beroep wordt ingesteld tegen de wijzigingen die bij de vaststelling in het plan zijn aangebracht.</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vet">Inwerkingtreding uitwerkingsplan</text:span>
          </text:p>
            <text:p text:style-name="last-al">Ingevolge artikel 3.8 van de Wet ruimtelijke ordening treedt het besluit tot vaststelling van het uitwerk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0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0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0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Nes Noord Waterveld (NL.IMRO.0441.UPWKSNESNWATERVELD-VA01),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07</meta:user-defined>
    <meta:user-defined meta:name="OVERHEIDop.GmbID/DC.identifier">gmb-2018-34907</meta:user-defined>
    <meta:user-defined meta:name="OVERHEID.TaxonomieBeleidsagenda/OVERHEID.category">Ruimte en infrastructuur | Organisatie en beleid</meta:user-defined>
    <meta:user-defined meta:name="OVERHEIDop.Ruimtelijkplan/OVERHEIDop.bekendmakingBetreffendePlan">NL.IMRO.0441.UPWKSNESNWATERVELD-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WE 18</meta:user-defined>
    <meta:user-defined meta:name="OVERHEIDop.woonplaats">Schagen</meta:user-defined>
    <meta:user-defined meta:name="OVERHEIDop.straatnaam">Seringenhof</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5787 534596</meta:user-defined>
    <meta:user-defined meta:name="OVERHEIDop.versieInformatie"/>
  </office:meta>
</office:document-meta>
</file>