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Varkensmarkt 20, het plaatsen van een hoogwerker op de openbare weg van 8 t/m 12 januari 2018, 18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Varkensmarkt 20, het plaatsen van een hoogwerker op de openbare weg van 8 t/m 12 januari 2018, 18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Varkensmarkt 20, het plaatsen van een hoogwerker op de openbare weg van 8 t/m 12 januari 2018, 18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49</meta:user-defined>
    <meta:user-defined meta:name="OVERHEIDop.GmbID/DC.identifier">gmb-2018-349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14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D 20</meta:user-defined>
    <meta:user-defined meta:name="OVERHEIDop.woonplaats">Amersfoort</meta:user-defined>
    <meta:user-defined meta:name="OVERHEIDop.straatnaam">Varkens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5 462913</meta:user-defined>
    <meta:user-defined meta:name="OVERHEIDop.versieInformatie"/>
  </office:meta>
</office:document-meta>
</file>