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kastanjeboom op het perceel Hessenweg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5 februari 2018 een besluit genomen op de aanvraag met zaaknummer Z/18/574965 voor een Omgevingsvergunning voor het kappen van een kastanjeboom op locatie Hessenweg 1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9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9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9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kastanjeboom op het perceel Hessenweg 1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894</meta:user-defined>
    <meta:user-defined meta:name="OVERHEIDop.GmbID/DC.identifier">gmb-2018-34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H 1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007 504417</meta:user-defined>
    <meta:user-defined meta:name="OVERHEIDop.versieInformatie"/>
  </office:meta>
</office:document-meta>
</file>