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24, 1861VB Bergen (NH), het kappen van een eik, ontvangstdatum aanvraag  14 februari 2018 (WABO180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24, 1861VB Bergen (NH), het kappen van een eik, ontvangstdatum aanvraag  14 februari 2018 (WABO18002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890</meta:user-defined>
    <meta:user-defined meta:name="OVERHEIDop.GmbID/DC.identifier">gmb-2018-3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B 24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6 519771</meta:user-defined>
    <meta:user-defined meta:name="OVERHEIDop.versieInformatie"/>
  </office:meta>
</office:document-meta>
</file>