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lhelminalaan 4 in Hengelo (Gld),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3 januari 2018 heeft de gemeente Bronckhorst een besluit genomen op de aanvraag voor een omgevingsvergunning. De aanvraag is geregistreerd onder kenmerk SXO46857259. De aanvraag gaat over het verbouwen van een woning aan de Wilhelminalaan 4 in Hengelo (Gld). De bezwaartermijn start op 5 januar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89</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9</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9</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lhelminalaan 4 in Hengelo (Gld), het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489</meta:user-defined>
    <meta:user-defined meta:name="OVERHEIDop.GmbID/DC.identifier">gmb-2018-3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DC 4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Mars_b1_pdf|exb-2018-392</meta:user-defined>
    <meta:user-defined meta:name="OVERHEIDop.externeBijlage">Aanvraagformulier (publiceerbare versie)|exb-2018-393</meta:user-defined>
    <meta:user-defined meta:name="OVERHEIDop.externeBijlage">Mars-b2-1_27-11_pdf|exb-2018-394</meta:user-defined>
    <meta:user-defined meta:name="OVERHEIDop.externeBijlage">Mars-b3_pdf|exb-2018-395</meta:user-defined>
    <meta:user-defined meta:name="OVERHEIDop.externeBijlage">stat_ber_Wilhelminalaan_4_Hengelo_pdf|exb-2018-396</meta:user-defined>
    <meta:user-defined meta:name="OVERHEIDop.externeBijlage">vergunning|exb-2018-397</meta:user-defined>
    <meta:user-defined meta:name="OVERHEID.EPSG28992/DC.spatial">219046 452379</meta:user-defined>
    <meta:user-defined meta:name="OVERHEID.EPSG28992/DC.spatial">219059.33 452379.55</meta:user-defined>
    <meta:user-defined meta:name="OVERHEIDop.versieInformatie"/>
  </office:meta>
</office:document-meta>
</file>