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achter 20, 22 en 22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kas (verzenddatum 13-02-2018, zaaknummer 211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8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achter 20, 22 en 22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80</meta:user-defined>
    <meta:user-defined meta:name="OVERHEIDop.GmbID/DC.identifier">gmb-2018-34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2a</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043 510315</meta:user-defined>
    <meta:user-defined meta:name="OVERHEIDop.versieInformatie"/>
  </office:meta>
</office:document-meta>
</file>