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schorting beslistermijn aanvraag omgevingsvergunning - nabij Tentweg 110 Stolwijk, kadastraal bekend als gemeente Stolwijk, sectie D, nummer 38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9 september 2017 heeft de gemeente een aanvraag ontvangen voor een omgevingsvergunning met nummer SXO-20172615, voor het oprichten van een woning op de volgende locatie: nabij Tentweg 110 in Stolwijk, kadastraal bekend als gemeente Stolwijk, sectie D, nummer 385.</text:p>
            <text:p text:style-name="common-al">De beslistermijn van de aanvraag is in overleg met de aanvrager verlengd met 8 weken.</text:p>
            <text:p text:style-name="common-al">Voor meer informatie kunt u contact opnemen via info@krimpenerwaard.nl of telefoonnummer 140182. </text:p>
            <text:p text:style-name="common-al"/>
            <text:p text:style-name="common-al">
            <text:span text:style-name="nadrukcur">15 februari 2018 Gemeente Krimpenerwaard, Afdeling Ruimtelijke Ontwikkeling</text:span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879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879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879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pschorting beslistermijn aanvraag omgevingsvergunning - nabij Tentweg 110 Stolwijk, kadastraal bekend als gemeente Stolwijk, sectie D, nummer 3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4879</meta:user-defined>
    <meta:user-defined meta:name="OVERHEIDop.GmbID/DC.identifier">gmb-2018-34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AJ 110</meta:user-defined>
    <meta:user-defined meta:name="OVERHEIDop.woonplaats">Stolwijk</meta:user-defined>
    <meta:user-defined meta:name="OVERHEIDop.straatnaam">Tentweg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998 442065</meta:user-defined>
    <meta:user-defined meta:name="OVERHEIDop.versieInformatie"/>
  </office:meta>
</office:document-meta>
</file>