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vendellaan 26 Griendtsveen, verleende evenementenvergunning (besluitdatum 15 februar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Wandelevenement "Op gezonde voet" op 17 en 18 maart 2017 te Lavendellaan 26 Griendtsve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6 februar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872</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72</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72</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vendellaan 26 Griendtsveen, verleende evenementenvergunning (besluitdatum 15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872</meta:user-defined>
    <meta:user-defined meta:name="OVERHEIDop.GmbID/DC.identifier">gmb-2018-34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766PS 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0013 383732</meta:user-defined>
    <meta:user-defined meta:name="OVERHEIDop.versieInformatie"/>
  </office:meta>
</office:document-meta>
</file>