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erontreiniging door ho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 </text:p>
            <text:p text:style-name="al">Gelet op het bepaalde in artikel 156, lid 3 van de Gemeentewet en artikel 2:58 van de Algemene Plaatselijke Verordening van Oude IJsselstreek; </text:p>
            <text:p text:style-name="al">overwegende;</text:p>
            <text:p text:style-name="al">- dat uitwerpselen van honden op het nieuwe fietspad, inclusief bijbehorende bermen, ten zuiden van recreatiepark ’t Isselt, overlast kunnen veroorzaken;</text:p>
            <text:list text:style-name="id1-3-2-1-1-6">
              <text:list-item text:style-override="id1-3-2-1-1-6-1">
                <text:number/>
                <text:p text:style-name="al"/>
              </text:list-item>
            </text:list>
            <text:p text:style-name="al">- dat het wenselijk is dat ambtenaren van politie en de bevoegde ambtenaren van het team Wijken en beheer van de gemeente kunnen optreden tegen eigenaren of houders van honden die uitwerpselen van die honden binnen het aangewezen gebied niet onmiddellijk opruim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Verontreiniging door honden</text:span>
          </text:p>
            <text:p text:style-name="al">Het nieuwe fietspad, inclusief bijbehorende bermen, ten zuiden van recreatiepark ’t Isselt aan te wijzen als gebied waar de eigenaar of houder van een hond verplicht is ervoor te zorgen dat die hond zich niet van uitwerpselen ontdoet.</text:p>
            <text:p text:style-name="al">
            <text:span text:style-name="nadrukvet"/>
          </text:p>
            <text:p text:style-name="al">
            <text:span text:style-name="nadrukvet">Artikel 2        Citeertitel</text:span>
          </text:p>
            <text:p text:style-name="al">Dit besluit wordt aangehaald als: Aanwijzingsbesluit Verontreiniging door honden, fietspad langs recreatiepark ’t Isselt.</text:p>
            <text:p text:style-name="al"/>
            <text:p text:style-name="al">Vastgesteld bij besluit van burgemeester en wethouder d.d.9 januari 2018.</text:p>
            <text:p text:style-name="al"/>
          </text:section>
        </text:section>
        <text:section text:name="regeling-sluiting_id1-3-2-3" text:style-name="regeling-sluiting">
          <text:section text:name="slotformulering_id1-3-2-3-1" text:style-name="slotformulering">
            <text:p text:style-name="al">mevrouw M.J.F. Verstappen, secretaris</text:p>
            <text:p text:style-name="al">                                    de heer O.E.T. van Dijk,                                                        burgemeeste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6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ontreiniging door h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68</meta:user-defined>
    <meta:user-defined meta:name="OVERHEIDop.GmbID/DC.identifier">gmb-2018-34868</meta:user-defined>
    <meta:user-defined meta:name="OVERHEID.TaxonomieBeleidsagenda/OVERHEID.category">Openbare orde en veiligheid | Organisatie en beleid</meta:user-defined>
    <meta:user-defined meta:name="OVERHEID.Gemeente/DC.spatial">Oude IJsselstreek</meta:user-defined>
    <meta:user-defined meta:name="DC.source">Onbekend;</meta:user-defined>
    <meta:user-defined meta:name="OVERHEIDop.referentienummer">17int00680</meta:user-defined>
    <meta:user-defined meta:name="DCTERMS.alternative">Aanwijzingsbesluit Verontreiniging door honden, fietspad langs recreatiepark ’t Isselt</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2-19</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08151_1</meta:user-defined>
    <meta:user-defined meta:name="OVERHEIDop.versieInformatie"/>
  </office:meta>
</office:document-meta>
</file>