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kkers 1 Froombosch Omgevingsvergunning van rechtswege verleend (reguliere procedure) Z2018-00002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De Akkers 1, 9619 PV Froombosch, het plaatsen van een kozijn en het bouwen van een </text:p>
            <text:p text:style-name="common-al"> dakkapel, 14 februari 2018.</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6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kkers 1 Froombosch Omgevingsvergunning van rechtswege verleend (reguliere procedure) Z2018-00002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66</meta:user-defined>
    <meta:user-defined meta:name="OVERHEIDop.GmbID/DC.identifier">gmb-2018-34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9PV 1</meta:user-defined>
    <meta:user-defined meta:name="OVERHEIDop.woonplaats">Froombosch</meta:user-defined>
    <meta:user-defined meta:name="OVERHEIDop.straatnaam">De akkers</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919 579092</meta:user-defined>
    <meta:user-defined meta:name="OVERHEIDop.versieInformatie"/>
  </office:meta>
</office:document-meta>
</file>