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18 een aanvraag voor een omgevingsvergunning ontvangen. Dit betreft het oprichten van een inrichting en het brandveilig gebruiken van een gebouw ter plaatse van de Weijland 20 in Nieuwerbrug aan den Rijn. De aanvraag is geregistreerd onder kenmerk 2018041635. De aanvraag betreft:</text:p>
            <text:list text:style-name="id1-3-2-1-1-2">
              <text:list-item text:style-override="id1-3-2-1-1-2-1">
                <text:number>•</text:number>
                <text:p text:style-name="al">brandveilig gebruik (brandveiligheid)</text:p>
              </text:list-item>
              <text:list-item text:style-override="id1-3-2-1-1-2-2">
                <text:number>•</text:number>
                <text:p text:style-name="al">milieu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86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6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6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land 20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64</meta:user-defined>
    <meta:user-defined meta:name="OVERHEIDop.GmbID/DC.identifier">gmb-2018-34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B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631.98 455414.32</meta:user-defined>
    <meta:user-defined meta:name="OVERHEIDop.versieInformatie"/>
  </office:meta>
</office:document-meta>
</file>