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27 in Hengelo (Gld),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15 februari 2018 is een aanvraag ingediend voor een omgevingsvergunning. De aanvraag is geregistreerd onder kenmerk SXO50156059. De aanvraag gaat over het aanleggen van een paardenrijbak aan de Wichmondseweg 27 in Hengelo (Gld).</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6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27 in Hengelo (Gld), het aanleggen van een paardenrij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61</meta:user-defined>
    <meta:user-defined meta:name="OVERHEIDop.GmbID/DC.identifier">gmb-2018-3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043</meta:user-defined>
    <meta:user-defined meta:name="OVERHEID.EPSG28992/DC.spatial">217510 452387</meta:user-defined>
    <meta:user-defined meta:name="OVERHEIDop.versieInformatie"/>
  </office:meta>
</office:document-meta>
</file>