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fgehandeld: Grootegast, Noorderlaan 10 (verzonden: 13-02-2018; inwerkingtreding: 12-02-2018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verwijderen van asbesthoudende materialen</text:p>
            <text:p text:style-name="al">Publicatiedatum: 20-02-2018</text:p>
            <text:p text:style-name="al">Soort bekendmaking: sloopmelding afgehandeld</text:p>
            <text:p text:style-name="al">Informatie over de afgegeven beschikking is te krijgen bij het Klanten Contact Centrum (KCC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3484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4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4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fgehandeld: Grootegast, Noorderlaan 10 (verzonden: 13-02-2018; inwerkingtreding: 12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844</meta:user-defined>
    <meta:user-defined meta:name="OVERHEIDop.GmbID/DC.identifier">gmb-2018-3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CK 10</meta:user-defined>
    <meta:user-defined meta:name="OVERHEIDop.woonplaats">Grootegast</meta:user-defined>
    <meta:user-defined meta:name="OVERHEIDop.straatnaam">Noorderlaan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301 580979</meta:user-defined>
    <meta:user-defined meta:name="OVERHEIDop.versieInformatie"/>
  </office:meta>
</office:document-meta>
</file>