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hogere waarden Wet geluidhinder Verlengde Duinstraat, Hoogerheide</text:p>
      <text:section text:name="zakelijke-mededeling_id1-3-2" text:style-name="zakelijke-mededeling">
        <text:section text:name="zakelijke-mededeling-tekst_id1-3-2-1" text:style-name="zakelijke-mededeling-tekst">
          <text:section text:name="tekst_id1-3-2-1-1" text:style-name="tekst">
            <text:p text:style-name="common-al">Overeenkomstig de Wet geluidhinder maken Burgemeester en wethouders van Woensdrecht bekend dat zij in het kader van een bestemmingsplanwijziging voornemens zijn een hogere waarde voor de ten hoogst toelaatbare geluidsbelasting vast te stellen voor 27 woningen in het plangebied van de Verlengde Duinstraat te Hoogerheide, gelegen achter de bestaande woningen aan de Verlengde Duinstraat en Wouwbaan.</text:p>
            <text:p text:style-name="common-al"/>
            <text:p text:style-name="common-al">
            <text:span text:style-name="nadrukvet">Inzage</text:span>
          </text:p>
            <text:p text:style-name="common-al">De ontwerp-beschikking en de bijbehorende stukken liggen gelijktijdig met het ontwerpbestemmingsplan ‘Verlengde Duinstraat, Hoogerheide’ (NL.IMRO.0873.HOWOxBP087xMOEDx00-ON01) vanaf 21 februari 2018 gedurende zes weken voor een ieder bij de centrale balie van het gemeentehuis tijdens de openstellingsuren ter inzage. De stukken kunnen buiten de openstellingsuren op afspraak worden ingezien. Indien gewenst kan tegen betaling van de kosten afschrift worden verkregen van de relevante stukken. Eenieder kan gedurende bovenvermelde termijn schriftelijk gemotiveerde zienswijzen indienen bij ons colle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1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483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3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3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hogere waarden Wet geluidhinder Verlengde Duinstraat, Hoogerh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839</meta:user-defined>
    <meta:user-defined meta:name="OVERHEIDop.GmbID/DC.identifier">gmb-2018-34839</meta:user-defined>
    <meta:user-defined meta:name="OVERHEID.TaxonomieBeleidsagenda/OVERHEID.category">Ruimte en infrastructuur | Organisatie en beleid</meta:user-defined>
    <meta:user-defined meta:name="OVERHEIDop.referentienummer">NL.IMRO.0873.HOWOxBP087xMOEDx00-ON01</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meta:user-defined>
    <meta:user-defined meta:name="OVERHEIDop.woonplaats">Hoogerheide</meta:user-defined>
    <meta:user-defined meta:name="OVERHEIDop.straatnaam">Verlengde Duin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651 382674</meta:user-defined>
    <meta:user-defined meta:name="OVERHEIDop.versieInformatie"/>
  </office:meta>
</office:document-meta>
</file>