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roekhuizerdijk 34a, verlenging beslistermijn omgevingsvergunning (22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vleesvarkensstal fase 2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83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3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3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34a, verlenging beslistermijn omgevingsvergunning (22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4833</meta:user-defined>
    <meta:user-defined meta:name="OVERHEIDop.GmbID/DC.identifier">gmb-2018-3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M 34a</meta:user-defined>
    <meta:user-defined meta:name="OVERHEIDop.woonplaats">Melderslo</meta:user-defined>
    <meta:user-defined meta:name="OVERHEIDop.straatnaam">Broekhuiz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554 386527</meta:user-defined>
    <meta:user-defined meta:name="OVERHEIDop.versieInformatie"/>
  </office:meta>
</office:document-meta>
</file>