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ublicatie ontwerpbeschikking, Wet algemene bepalingen omgevingsrecht, inrichting ten behoeve van het bereiden en bottelen van alcoholische en non-alcoholische dranken, Wattstraat 63, 2723 R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ontwerpbeschikking </text:span>
            </text:span>
          </text:p>
            <text:p text:style-name="common-al">
            <text:span text:style-name="nadrukvet">
              <text:span text:style-name="nadrukvet">Wet algemene bepalingen omgevingsrecht</text:span>
            </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een inrichting ten behoeve van het bereiden en bottelen van alcoholische en non-alcoholische dranken. De locatie betreft <text:span text:style-name="nadrukvet">Wattstraat 63, 2723 RB te Zoetermeer</text:span>.</text:p>
            <text:p text:style-name="common-al">De omgevingsvergunning betreft de volgende activiteiten:</text:p>
            <text:list text:style-name="id1-3-2-1-1-7">
              <text:list-item text:style-override="id1-3-2-1-1-7-1">
                <text:number>–</text:number>
                <text:p text:style-name="al">           milieu, revisie;</text:p>
              </text:list-item>
              <text:list-item text:style-override="id1-3-2-1-1-7-2">
                <text:number>–</text:number>
                <text:p text:style-name="al">     ruimtelijke ordening, afwijken bestemmingsplan;</text:p>
              </text:list-item>
              <text:list-item text:style-override="id1-3-2-1-1-7-3">
                <text:number>–</text:number>
                <text:p text:style-name="al">      bouwen, gelijkwaardigheid brandveiligheid;</text:p>
              </text:list-item>
              <text:list-item text:style-override="id1-3-2-1-1-7-4">
                <text:number>–</text:number>
                <text:p text:style-name="al">     bouwen, diverse bouwwerken. </text:p>
              </text:list-item>
            </text:list>
            <text:p text:style-name="common-al"/>
            <text:p text:style-name="common-al">
            <text:span text:style-name="nadrukvet">Zienswijze en inzage</text:span>
          </text:p>
            <text:p text:style-name="common-al">De ontwerpbeschikking en de relevante documenten liggen vanaf 23 februari 2018 zes weken ter inzage. Gedurende deze termijn kan een ieder schriftelijk of mondeling zijn zienswijze over de ontwerpbeschikking naar voren brengen. Een zienswijze moet het zaaknummer <text:span text:style-name="nadrukvet">00464284</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het inzien van de ontwerpbeschikking en de relevante documenten verwijzen wij u naar de contactgegevens op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82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2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2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inrichting ten behoeve van het bereiden en bottelen van alcoholische en non-alcoholische dranken, Wattstraat 63, 2723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821</meta:user-defined>
    <meta:user-defined meta:name="OVERHEIDop.GmbID/DC.identifier">gmb-2018-348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B 63</meta:user-defined>
    <meta:user-defined meta:name="OVERHEIDop.woonplaats">Zoetermeer</meta:user-defined>
    <meta:user-defined meta:name="OVERHEIDop.straatnaam">Watt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28 452526</meta:user-defined>
    <meta:user-defined meta:name="OVERHEIDop.versieInformatie"/>
  </office:meta>
</office:document-meta>
</file>