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39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0</text:p>
            <text:p text:style-name="common-al">Aangevraagd op 08 februari 2018</text:p>
            <text:p text:style-name="common-al">het vervangen van kozijn</text:p>
            <text:p text:style-name="common-al">Regulier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1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39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16</meta:user-defined>
    <meta:user-defined meta:name="OVERHEIDop.GmbID/DC.identifier">gmb-2018-3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M 39a</meta:user-defined>
    <meta:user-defined meta:name="OVERHEIDop.woonplaats">Sint-Michielsges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61 408715</meta:user-defined>
    <meta:user-defined meta:name="OVERHEIDop.versieInformatie"/>
  </office:meta>
</office:document-meta>
</file>