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43</text:p>
            <text:p text:style-name="common-al">Aangevraagd op 09 februari 2018</text:p>
            <text:p text:style-name="common-al">het verbouwen van een woonhuis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814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14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14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straat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814</meta:user-defined>
    <meta:user-defined meta:name="OVERHEIDop.GmbID/DC.identifier">gmb-2018-34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EL 5</meta:user-defined>
    <meta:user-defined meta:name="OVERHEIDop.woonplaats">Sint-Michielsgestel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94 406644</meta:user-defined>
    <meta:user-defined meta:name="OVERHEIDop.versieInformatie"/>
  </office:meta>
</office:document-meta>
</file>