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Oostwaarts 14, 2711 B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een melding Activiteitenbesluit milieubeheer is ontvangen voor het oprichten van een speelautomatenhal. De locatie betreft<text:span text:style-name="nadrukvet"> Oostwaarts 14, </text:span><text:span text:style-name="nadrukvet">2711 BB </text:span><text:span text:style-name="nadrukvet">te Zoetermeer </text:span>(zaaknummer 00493179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1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1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1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Oostwaarts 1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4813</meta:user-defined>
    <meta:user-defined meta:name="OVERHEIDop.GmbID/DC.identifier">gmb-2018-348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3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8 453016</meta:user-defined>
    <meta:user-defined meta:name="OVERHEIDop.versieInformatie"/>
  </office:meta>
</office:document-meta>
</file>