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Dr. J.W. Paltelaan 105, 2712 P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9 januari 2018 een melding Activiteitenbesluit milieubeheer is ontvangen voor het slopen van een bestaand pand. Hiervoor in de plaats komt op dezelfde locatie een nieuw pand met groter oppervlak. De locatie betreft<text:span text:style-name="nadrukvet"> Dr. J.W. Paltelaan 105, </text:span><text:span text:style-name="nadrukvet">2712 PT </text:span><text:span text:style-name="nadrukvet">te Zoetermeer </text:span>(zaaknummer 00508769).</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81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1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1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Dr. J.W. Paltelaan 105, 2712 P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812</meta:user-defined>
    <meta:user-defined meta:name="OVERHEIDop.GmbID/DC.identifier">gmb-2018-34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T 105</meta:user-defined>
    <meta:user-defined meta:name="OVERHEIDop.woonplaats">Zoetermeer</meta:user-defined>
    <meta:user-defined meta:name="OVERHEIDop.straatnaam">Dr. J.W. Palt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501 451508</meta:user-defined>
    <meta:user-defined meta:name="OVERHEIDop.versieInformatie"/>
  </office:meta>
</office:document-meta>
</file>