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Activiteitenbesluit milieubeheer, Dorpsstraat 202, 2712 AR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ublicatie melding </text:span>
            </text:span>
          </text:p>
            <text:p text:style-name="common-al">
            <text:span text:style-name="nadrukvet">
              <text:span text:style-name="nadrukvet">Activiteitenbesluit milieubeheer</text:span>
            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7 februari 2018 een melding Activiteitenbesluit milieubeheer is ontvangen voor het oprichten van een restaurant. De locatie betreft<text:span text:style-name="nadrukvet"> Dorpsstraat 202, </text:span><text:span text:style-name="nadrukvet">2712 AR</text:span><text:span text:style-name="nadrukvet"> te Zoetermeer </text:span>(zaaknummer 00509684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810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81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81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, Activiteitenbesluit milieubeheer, Dorpsstraat 202, 2712 A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4810</meta:user-defined>
    <meta:user-defined meta:name="OVERHEIDop.GmbID/DC.identifier">gmb-2018-348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R 202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74 452107</meta:user-defined>
    <meta:user-defined meta:name="OVERHEIDop.versieInformatie"/>
  </office:meta>
</office:document-meta>
</file>