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zonnepanelen op de grond op het perceel Lutkedijk 42 te Obdam</text:p>
      <text:section text:name="zakelijke-mededeling_id1-3-2" text:style-name="zakelijke-mededeling">
        <text:section text:name="zakelijke-mededeling-tekst_id1-3-2-1" text:style-name="zakelijke-mededeling-tekst">
          <text:section text:name="tekst_id1-3-2-1-1" text:style-name="tekst">
            <text:p text:style-name="common-al">Op 2 januari 2018 heeft de gemeente een aanvraag ontvangen voor een omgevingsvergunning voor het plaatsen van zonnepanelen op de grond op het perceel Lutkedijk 42 te Obdam. De aanvraag is geregistreerd onder zaaknummer 2018-HZ-00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81</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1</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1</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zonnepanelen op de grond op het perceel Lutkedijk 42 te Ob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3481</meta:user-defined>
    <meta:user-defined meta:name="OVERHEIDop.GmbID/DC.identifier">gmb-2018-3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KP 42a</meta:user-defined>
    <meta:user-defined meta:name="OVERHEID.PostcodeHuisnummer/OVERHEIDop.postcodeHuisnummer">1713KP 42</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4305 521340</meta:user-defined>
    <meta:user-defined meta:name="OVERHEID.EPSG28992/DC.spatial">124281.98 521319.35</meta:user-defined>
    <meta:user-defined meta:name="OVERHEIDop.versieInformatie"/>
  </office:meta>
</office:document-meta>
</file>