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8 een aanvraag voor een omgevingsvergunning ontvangen. Dit betreft het renoveren van de achtergevel ter plaatse van de Achter de Vismarkt 12 in Gouda. De aanvraag is geregistreerd onder kenmerk 201803719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0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0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0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Vismarkt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09</meta:user-defined>
    <meta:user-defined meta:name="OVERHEIDop.GmbID/DC.identifier">gmb-2018-3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C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39 447176.6</meta:user-defined>
    <meta:user-defined meta:name="OVERHEIDop.versieInformatie"/>
  </office:meta>
</office:document-meta>
</file>