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dem van Elde 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42</text:p>
            <text:p text:style-name="common-al">Aangevraagd op 07 februari 2018</text:p>
            <text:p text:style-name="common-al">het veranderen van mestscheider</text:p>
            <text:p text:style-name="common-al">Uitgebreide procedure voor de activiteit: milieu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808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0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0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dem van Elde 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808</meta:user-defined>
    <meta:user-defined meta:name="OVERHEIDop.GmbID/DC.identifier">gmb-2018-348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B 3</meta:user-defined>
    <meta:user-defined meta:name="OVERHEIDop.woonplaats">Gemonde</meta:user-defined>
    <meta:user-defined meta:name="OVERHEIDop.straatnaam">Bodem van Eld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896 403559</meta:user-defined>
    <meta:user-defined meta:name="OVERHEIDop.versieInformatie"/>
  </office:meta>
</office:document-meta>
</file>