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Besluit Verboden Drankgebrui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Oude IJsselstreek; </text:p>
            <text:p text:style-name="al">gelet op artikel 2:48, lid 1 van de Algemene Plaatselijke Verordening;</text:p>
            <text:p text:style-name="al">overwegende: </text:p>
            <text:p text:style-name="al"/>
            <text:list text:style-name="id1-3-2-2-1-6">
              <text:list-item text:style-override="id1-3-2-2-1-6-1">
                <text:number>-</text:number>
                <text:p text:style-name="al">dat het gebruik van alcohol op openbare plaatsen overlast kan veroorzaken; </text:p>
              </text:list-item>
              <text:list-item text:style-override="id1-3-2-2-1-6-2">
                <text:number>-</text:number>
                <text:p text:style-name="al">dat het wenselijk is dat buitengewone opsporingsambtenaren en ambtenaren van politie kunnen optreden tegen personen die deze overlast veroorzaken;</text:p>
              </text:list-item>
              <text:list-item text:style-override="id1-3-2-2-1-6-3">
                <text:number>-</text:number>
                <text:p text:style-name="al">het onwenselijk is dat minderjarigen op openbare plaatsen in de woon- of schoolomgeving kunnen worden geconfronteerd met het gebruik van alcohol; </text:p>
              </text:list-item>
            </text:list>
            <text:p text:style-name="al"/>
            <text:p text:style-name="al">BESLUIT: </text:p>
            <text:p text:style-name="al"/>
            <text:p text:style-name="al">
            <text:span text:style-name="nadrukvet">Artikel 1 Verboden drankgebruik</text:span>
          </text:p>
            <text:p text:style-name="al">Het is voor personen die de leeftijd van achttien jaar hebben bereikt verboden op een openbare plaats alcoholhoudende drank te gebruiken of aangebroken flessen, blikjes en dergelijke met alcoholhoudende drank bij zich te hebben in de bebouwde kommen van de gemeente Oude IJsselstreek. </text:p>
            <text:p text:style-name="al">
            <text:span text:style-name="nadrukvet"/>
          </text:p>
            <text:p text:style-name="al">
            <text:span text:style-name="nadrukvet"/>
          </text:p>
            <text:p text:style-name="al">
            <text:span text:style-name="nadrukvet">Artikel 2 Citeertitel</text:span>
          </text:p>
            <text:p text:style-name="al">Dit besluit wordt aangehaald als: Besluit Verboden Drankgebruik Gemeente Oude IJsselstreek. </text:p>
            <text:p text:style-name="al">Vastgesteld bij besluit van burgemeester en wethouder d.d. 9 januari 2018.</text:p>
            <text:p text:style-name="al"/>
            <text:p text:style-name="al">mevrouw M.J.F. Verstappen, secretaris</text:p>
            <text:p text:style-name="al"> de heer O.E.T. van Dijk, burgemeeste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807</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07</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07</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boden Drank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807</meta:user-defined>
    <meta:user-defined meta:name="OVERHEIDop.GmbID/DC.identifier">gmb-2018-34807</meta:user-defined>
    <meta:user-defined meta:name="OVERHEID.TaxonomieBeleidsagenda/OVERHEID.category">Zorg en gezondheid | Organisatie en beleid</meta:user-defined>
    <meta:user-defined meta:name="OVERHEID.Gemeente/DC.spatial">Oude IJsselstreek</meta:user-defined>
    <meta:user-defined meta:name="DC.source">Onbekend;</meta:user-defined>
    <meta:user-defined meta:name="OVERHEIDop.referentienummer">17int00678</meta:user-defined>
    <meta:user-defined meta:name="DCTERMS.alternative">Besluit Verboden Drankgebruik Gemeente Oude IJsselstreek</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xs:date/OVERHEIDop.startdatum">2018-02-19</meta:user-defined>
    <meta:user-defined meta:name="OVERHEIDgvop.Informatietype/DC.type">Overige besluiten van algemene strekking</meta:user-defined>
    <meta:user-defined meta:name="OVERHEID.Gemeente/DCTERMS.publisher">Oude IJsselstreek</meta:user-defined>
    <meta:user-defined meta:name="OVERHEID.Gemeente/OVERHEID.authority">Oude IJsselstreek</meta:user-defined>
    <meta:user-defined meta:name="OVERHEIDop.betreftRegeling">CVDR608150_1</meta:user-defined>
    <meta:user-defined meta:name="OVERHEIDop.versieInformatie"/>
  </office:meta>
</office:document-meta>
</file>