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-kamp Pinoké op 1 en 2 april 2018, Jan Tooroplaan 46, Amstelveen - Zaaknummer Z-2018/00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februari 2018</text:span>
          </text:p>
            <text:p text:style-name="common-al">C-kamp Pinoké op 1 en 2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0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0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-kamp Pinoké op 1 en 2 april 2018, Jan Tooroplaan 46, Amstelveen - Zaaknummer Z-2018/006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06</meta:user-defined>
    <meta:user-defined meta:name="OVERHEIDop.GmbID/DC.identifier">gmb-2018-34806</meta:user-defined>
    <meta:user-defined meta:name="OVERHEID.TaxonomieBeleidsagenda/OVERHEID.category">Ruimte en infrastructuur | Organisatie en beleid</meta:user-defined>
    <meta:user-defined meta:name="OVERHEIDop.referentienummer">Z-2018/006819</meta:user-defined>
    <meta:user-defined meta:name="DCTERMS.abstract">C-kamp Pinoké op 1 en 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