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 Jacobstraat 2a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februari 2018 een besluit genomen op de aanvraag met zaaknummer <text:span text:style-name="nadrukvet">W-AOV170648 </text:span>voor het vergroten van de woning op de locatie <text:span text:style-name="nadrukvet">St. Jacobstraat 2a in Koewach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5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 Jacobstraat 2a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805</meta:user-defined>
    <meta:user-defined meta:name="OVERHEIDop.GmbID/DC.identifier">gmb-2018-34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CM 2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3605.36 362326.17</meta:user-defined>
    <meta:user-defined meta:name="OVERHEIDop.versieInformatie"/>
  </office:meta>
</office:document-meta>
</file>