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aken van een constructieve doorbraak (verwijderen dragende muur), Rijndijk 9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Rijndijk 9, Het maken van een constructieve doorbraak (verwijderen dragende muur)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80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0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0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aken van een constructieve doorbraak (verwijderen dragende muur), Rijndijk 9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801</meta:user-defined>
    <meta:user-defined meta:name="OVERHEIDop.GmbID/DC.identifier">gmb-2018-34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C 9</meta:user-defined>
    <meta:user-defined meta:name="OVERHEIDop.woonplaats">Westervoort</meta:user-defined>
    <meta:user-defined meta:name="OVERHEIDop.straatnaam">Rijndijk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371 441610</meta:user-defined>
    <meta:user-defined meta:name="OVERHEIDop.versieInformatie"/>
  </office:meta>
</office:document-meta>
</file>