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Utrechtsestraat t.h.v. nr. 25, het tijdelijk plaatsen van een steiger op de openbare weg van 2 januari t/m 9 februari 2018, 18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Utrechtsestraat t.h.v. nr. 25, het tijdelijk plaatsen van een steiger op de openbare weg van 2 januari t/m 9 februari 2018, 18-12-2017. Rechtsmiddel: Bezwaar</text:p>
            <text:p text:style-name="common-al"/>
            <text:p text:style-name="last-al">Stadsberichten,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8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Utrechtsestraat t.h.v. nr. 25, het tijdelijk plaatsen van een steiger op de openbare weg van 2 januari t/m 9 februari 2018, 18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48</meta:user-defined>
    <meta:user-defined meta:name="OVERHEIDop.GmbID/DC.identifier">gmb-2018-348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op.referentienummer">10142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A 27</meta:user-defined>
    <meta:user-defined meta:name="OVERHEIDop.woonplaats">Amersfoort</meta:user-defined>
    <meta:user-defined meta:name="OVERHEIDop.straatnaam">Utrecht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01 462887</meta:user-defined>
    <meta:user-defined meta:name="OVERHEIDop.versieInformatie"/>
  </office:meta>
</office:document-meta>
</file>