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Lorentzstraat 4 UV20170132 het bouwen van een nieuw tankstation met afleverpunt LPG, wasstraat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
            <text:span text:style-name="nadrukvet">Sneek, Lorentzstraat 4 UV20170132 het bouwen van een nieuw tankstation met afleverpunt LPG, wasstraat en het plaatsen van reclame (datum verzending brief / besluit: 30-11-2017)</text:span>
          </text:p>
            <text:p text:style-name="tussenkopcur">Inzage</text:p>
            <text:p text:style-name="common-al">De aanvraag, de omgevingsvergunning en de overige bijbehorende stukken liggen met ingang van 20 februari 2018 tot en met 2 april 2018 ter inzage bij het gemeenteloket op het gemeentekantoor te Sneek, Marktstraat 15. Hiervoor moet van tevoren telefonisch een afspraak worden gemaakt met Team Vergunningen, 14 0515.</text:p>
            <text:p text:style-name="common-al"/>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8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8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8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Lorentzstraat 4 UV20170132 het bouwen van een nieuw tankstation met afleverpunt LPG, wasstraat e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87</meta:user-defined>
    <meta:user-defined meta:name="OVERHEIDop.GmbID/DC.identifier">gmb-2018-34787</meta:user-defined>
    <meta:user-defined meta:name="OVERHEID.TaxonomieBeleidsagenda/OVERHEID.category">Bestuur | Organisatie en beleid</meta:user-defined>
    <meta:user-defined meta:name="OVERHEIDop.referentienummer">UV2017013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4</meta:user-defined>
    <meta:user-defined meta:name="OVERHEIDop.woonplaats">Sneek</meta:user-defined>
    <meta:user-defined meta:name="OVERHEIDop.straatnaam">Lorentz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81 559537</meta:user-defined>
    <meta:user-defined meta:name="OVERHEIDop.versieInformatie"/>
  </office:meta>
</office:document-meta>
</file>