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uitbreiden aan de linkerzijgevel, Kets 52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ts 52 in Marken voor het uitbreiden aan de linkerzijgevel</text:p>
            <text:p text:style-name="common-al">(ingekomen 12 februari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het bouwen van een bouwwerk</text:p>
              </text:list-item>
              <text:list-item text:style-override="id1-3-2-1-1-5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778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7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7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uitbreiden aan de linkerzijgevel, Kets 52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4778</meta:user-defined>
    <meta:user-defined meta:name="OVERHEIDop.GmbID/DC.identifier">gmb-2018-34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X 52</meta:user-defined>
    <meta:user-defined meta:name="OVERHEIDop.woonplaats">Marken</meta:user-defined>
    <meta:user-defined meta:name="OVERHEIDop.straatnaam">Kets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751 496633</meta:user-defined>
    <meta:user-defined meta:name="OVERHEIDop.versieInformatie"/>
  </office:meta>
</office:document-meta>
</file>