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ogelijk maken van bewoning van de verdieping, De Lind 3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3 Oisterwijk</text:span>, het mogelijk maken van bewoning van de verdieping. Dossiernummer 2018-0082, ingediend op 08-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mogelijk maken van bewoning van de verdieping, De Lind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77</meta:user-defined>
    <meta:user-defined meta:name="OVERHEIDop.GmbID/DC.identifier">gmb-2018-3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33</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0 399127</meta:user-defined>
    <meta:user-defined meta:name="OVERHEIDop.versieInformatie"/>
  </office:meta>
</office:document-meta>
</file>