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wijzigen van de voorgevel, uitbreiden aan de achterzijde en het bouwen van een schuur en een overkapping, Niesenoort 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senoort 3 te Monnickendam voor het wijzigen van de voorgevel, uitbreiden aan de achterzijde en het bouwen van een schuur en een overkapping</text:p>
            <text:p text:style-name="common-al">(ingekomen 12 februari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77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77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wijzigen van de voorgevel, uitbreiden aan de achterzijde en het bouwen van een schuur en een overkapping, Niesenoort 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4774</meta:user-defined>
    <meta:user-defined meta:name="OVERHEIDop.GmbID/DC.identifier">gmb-2018-34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M 3</meta:user-defined>
    <meta:user-defined meta:name="OVERHEIDop.woonplaats">Monnickendam</meta:user-defined>
    <meta:user-defined meta:name="OVERHEIDop.straatnaam">Niesenoor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63 496762</meta:user-defined>
    <meta:user-defined meta:name="OVERHEIDop.versieInformatie"/>
  </office:meta>
</office:document-meta>
</file>