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prefab tuinhuisje, Boy Ecurystraat 1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y Ecurystraat 12 Oisterwijk</text:span>, het plaatsen van een prefab tuinhuisje. Dossiernummer 2018-0084, ingediend op 08-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prefab tuinhuisje, Boy Ecurystraat 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72</meta:user-defined>
    <meta:user-defined meta:name="OVERHEIDop.GmbID/DC.identifier">gmb-2018-3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AS 12</meta:user-defined>
    <meta:user-defined meta:name="OVERHEIDop.woonplaats">Oisterwijk</meta:user-defined>
    <meta:user-defined meta:name="OVERHEIDop.straatnaam">Boy Ecur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874 398902</meta:user-defined>
    <meta:user-defined meta:name="OVERHEIDop.versieInformatie"/>
  </office:meta>
</office:document-meta>
</file>