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dakopbouw, Willem van der Voetstr 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lem van der Voetstr 2 te Monnickendam voor het bouwen van een dakopbouw</text:p>
            <text:p text:style-name="common-al">(ingekomen 14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77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7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7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dakopbouw, Willem van der Voetstr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4771</meta:user-defined>
    <meta:user-defined meta:name="OVERHEIDop.GmbID/DC.identifier">gmb-2018-34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V 2</meta:user-defined>
    <meta:user-defined meta:name="OVERHEIDop.woonplaats">Monnickendam</meta:user-defined>
    <meta:user-defined meta:name="OVERHEIDop.straatnaam">Willem van der Voet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00 497008</meta:user-defined>
    <meta:user-defined meta:name="OVERHEIDop.versieInformatie"/>
  </office:meta>
</office:document-meta>
</file>