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elektrische poort, Baerdijk 132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erdijk 132 Oisterwijk</text:span>, het plaatsen van een elektrische poort. Dossiernummer 2018-0090, ingediend op 10-0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7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7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7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elektrische poort, Baerdijk 13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770</meta:user-defined>
    <meta:user-defined meta:name="OVERHEIDop.GmbID/DC.identifier">gmb-2018-34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V 132</meta:user-defined>
    <meta:user-defined meta:name="OVERHEIDop.woonplaats">Oisterwijk</meta:user-defined>
    <meta:user-defined meta:name="OVERHEIDop.straatnaam">Baerdij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95 398058</meta:user-defined>
    <meta:user-defined meta:name="OVERHEIDop.versieInformatie"/>
  </office:meta>
</office:document-meta>
</file>