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borden voor Staatsbosbeheer, Langs de A58 en Heizenschedijk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s de A58 en Heizenschedijk in Moergestel</text:span>, het plaatsen van 3 borden voor Staatsbosbeheer. Dossiernummer 2017-0972, verzonden aan aanvrager op 8-2-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3 borden voor Staatsbosbeheer, Langs de A58 en Heizenschedijk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63</meta:user-defined>
    <meta:user-defined meta:name="OVERHEIDop.GmbID/DC.identifier">gmb-2018-3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6</meta:user-defined>
    <meta:user-defined meta:name="OVERHEIDop.woonplaats">Moergestel</meta:user-defined>
    <meta:user-defined meta:name="OVERHEIDop.straatnaam">Heizensche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07 392026</meta:user-defined>
    <meta:user-defined meta:name="OVERHEIDop.versieInformatie"/>
  </office:meta>
</office:document-meta>
</file>