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ijdelijke constructie t.b.v. de bescherming van een gedenknaald, Almystraat 10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0 Oisterwijk</text:span>, het bouwen van een tijdelijke constructie t.b.v. de bescherming van een gedenknaald. Dossiernummer 2017-1001, verzonden aan aanvrager op 13-2-2018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5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tijdelijke constructie t.b.v. de bescherming van een gedenknaald, Almystraat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57</meta:user-defined>
    <meta:user-defined meta:name="OVERHEIDop.GmbID/DC.identifier">gmb-2018-3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0</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54 399154</meta:user-defined>
    <meta:user-defined meta:name="OVERHEIDop.versieInformatie"/>
  </office:meta>
</office:document-meta>
</file>