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berging, 2 paardenstallen, carport, plaatsen van 10 stuks in-roof-zonnepanelen en aanleggen van een aanvullende grindverharding op de locatie Pongeweg 2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februari 2018</text:p>
            <text:p text:style-name="common-al">Locatie: Pongeweg 2A in Hall</text:p>
            <text:p text:style-name="common-al">Voor: het bouwen van een schuur/berging, 2 paardenstallen, carport, plaatsen van 10 stuks in-roof-zonnepanelen en aanleggen van een aanvullende grindverharding</text:p>
            <text:p text:style-name="common-al">Activiteit(en): Bouw, Aanleg</text:p>
            <text:p text:style-name="common-al">Registratienummer: SXO-2018-01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ur/berging, 2 paardenstallen, carport, plaatsen van 10 stuks in-roof-zonnepanelen en aanleggen van een aanvullende grindverharding op de locatie Pongeweg 2A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51</meta:user-defined>
    <meta:user-defined meta:name="OVERHEIDop.GmbID/DC.identifier">gmb-2018-3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2a</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411 458758</meta:user-defined>
    <meta:user-defined meta:name="OVERHEIDop.versieInformatie"/>
  </office:meta>
</office:document-meta>
</file>