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glantiersweg 14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februari 2018 een besluit genomen op de aanvraag met zaaknummer <text:span text:style-name="nadrukvet">W-AOV170696 </text:span>voor het verbouwen van een woning op de locatie <text:span text:style-name="nadrukvet">Eglantiersweg 14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5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75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Eglantiersweg 14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50</meta:user-defined>
    <meta:user-defined meta:name="OVERHEIDop.GmbID/DC.identifier">gmb-2018-34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SM 1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0555.23 367840.71</meta:user-defined>
    <meta:user-defined meta:name="OVERHEIDop.versieInformatie"/>
  </office:meta>
</office:document-meta>
</file>