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kappen van 10 lindes, Heusdensebaan 93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eusdensebaan 93 Oisterwijk</text:span>, het kappen van 10 lindes. Dossiernummer 2018-0029, verzonden aan aanvrager op 15-02-2018 (Activiteit; Kappen)</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Het besluit treedt pas in werking nadat de termijn voor het indienen van het bezwaar is verstreken. Wilt u dit voorkomen dan moet u ook een verzoek om een voorlopige voorziening indienen.</text:p>
            <text:p text:style-name="common-al"/>
            <text:p text:style-name="common-al">
            <text:span text:style-name="nadrukvet">Eisen bezwaar</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item text:style-override="id1-3-2-1-1-8-5">
                <text:number>•</text:number>
                <text:p text:style-name="al"/>
              </text:list-item>
            </text:list>
            <text:p text:style-name="common-al">
            <text:span text:style-name="nadrukvet">Voorlopige voorziening</text:span>
          </text:p>
            <text:p text:style-name="common-al">Als u bezwaar heeft gemaakt kunt u tegelijkertijd een vezoek om een voorlopige voorziening indienen. Dit kan alleen als er sprake is van een spoedeisende zaak. Een dergelijk verzoek kunt u richten aan de Voorzieningenrechter van de Rechtbank Zeeland- West Brabant, sector Bestuursrecht, postbus 90006, 4800 PA Breda. Aan het indienen van een verzoek om een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4748</text:span><text:line-break/><text:date style:data-style-name="dag" text:fixed="true" text:date-value="2018-02-21"/><text:line-break/><text:date style:data-style-name="jaar" text:fixed="true" text:date-value="2018-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4748</text:span><text:date style:data-style-name="nicedate" text:fixed="true" text:date-value="2018-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4748</text:span><text:date style:data-style-name="nicedate" text:fixed="true" text:date-value="2018-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kappen van 10 lindes, Heusdensebaan 93 Oister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1</meta:user-defined>
    <meta:user-defined meta:name="OVERHEIDop.publicationIssue">34748</meta:user-defined>
    <meta:user-defined meta:name="OVERHEIDop.GmbID/DC.identifier">gmb-2018-3474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1PP 93</meta:user-defined>
    <meta:user-defined meta:name="OVERHEIDop.woonplaats">Oisterwijk</meta:user-defined>
    <meta:user-defined meta:name="OVERHEIDop.straatnaam">Heusdensebaan</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1843 400001</meta:user-defined>
    <meta:user-defined meta:name="OVERHEIDop.versieInformatie"/>
  </office:meta>
</office:document-meta>
</file>