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APV burgemeester - Aannemingsmaatschappij Van Gelder B.V., Ontheffing conform art. 2-3 en 6 van de Zondagswet tijdens onderhouswerkzaamheden aan de A29/N59, geldig op 15 april 2018 en indien noodzakelijk nog nader te bepalen in de periode tussen 21 april 2018 en 31 oktober 2018,  verzenddatum: 13/02/18, referentienummer: Z-18-97249/11801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4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4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4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APV burgemeester - Aannemingsmaatschappij Van Gelder B.V., Ontheffing conform art. 2-3 en 6 van de Zondagswet tijdens onderhouswerkzaamheden aan de A29/N59, geldig op 15 april 2018 en indien noodzakelijk nog nader te bepalen in de periode tussen 21 april 2018 en 31 oktober 2018,  verzenddatum: 13/02/18, referentienummer: Z-18-97249/118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745</meta:user-defined>
    <meta:user-defined meta:name="OVERHEIDop.GmbID/DC.identifier">gmb-2018-347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4794</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5336 413032</meta:user-defined>
    <meta:user-defined meta:name="OVERHEIDop.versieInformatie"/>
  </office:meta>
</office:document-meta>
</file>