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Oke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4 februari 2018 vergunning is verzonden aan Vroeg of Laat ten behoeve van het 2-daagse muziekevenement met de werknaam Oke Events. Het evenement wordt gehouden in Sportcentrum De Weijver gelegen aan De Weijver 6 te Hoogwoud. De looptijd van de vergunning en de daarbij behorende samenhangende besluiten is 13 april 2018 en 14 april 2018</text:p>
            <text:p text:style-name="tussenkopcur">Mogelijkheid van bezwaar</text:p>
            <text:p text:style-name="common-al">Tegen het besluit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74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4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4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Oke Even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44</meta:user-defined>
    <meta:user-defined meta:name="OVERHEIDop.GmbID/DC.identifier">gmb-2018-34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S 6</meta:user-defined>
    <meta:user-defined meta:name="OVERHEIDop.woonplaats">Hoogwoud</meta:user-defined>
    <meta:user-defined meta:name="OVERHEIDop.straatnaam">De Weij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555 524697</meta:user-defined>
    <meta:user-defined meta:name="OVERHEIDop.versieInformatie"/>
  </office:meta>
</office:document-meta>
</file>