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renelaan 23, 1862EB Bergen (NH), het kappen van een berk, ontvangstdatum aanvraag  14 februari 2018 (WABO180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7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renelaan 23, 1862EB Bergen (NH), het kappen van een berk, ontvangstdatum aanvraag  14 februari 2018 (WABO1800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743</meta:user-defined>
    <meta:user-defined meta:name="OVERHEIDop.GmbID/DC.identifier">gmb-2018-3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23</meta:user-defined>
    <meta:user-defined meta:name="OVERHEIDop.woonplaats">Berg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96 520847</meta:user-defined>
    <meta:user-defined meta:name="OVERHEIDop.versieInformatie"/>
  </office:meta>
</office:document-meta>
</file>