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4: Verleende omgevingsvergunning, kappen van 6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4, kappen van 6 fijnsparren, ZKW1800917, verzenddatum 15-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741</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41</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41</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54: Verleende omgevingsvergunning, kappen van 6 fijn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741</meta:user-defined>
    <meta:user-defined meta:name="OVERHEIDop.GmbID/DC.identifier">gmb-2018-347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54</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46 444178</meta:user-defined>
    <meta:user-defined meta:name="OVERHEIDop.versieInformatie"/>
  </office:meta>
</office:document-meta>
</file>